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4ef9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5d04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5d041" fo:background-color="transparent" loext:char-shading-value="0" style:language-complex="zxx" style:country-complex="none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d48f8" style:font-size-asian="11pt" style:font-name-complex="Verdana" style:font-size-complex="11pt"/>
    </style:style>
    <style:style style:name="T7" style:family="text">
      <style:text-properties style:font-name="Verdana" fo:font-size="11pt" officeooo:rsid="001b4ef9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b4ef9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19047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b4ef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TimesNewRomanPSMT" fo:font-size="12pt" style:font-size-asian="12pt"/>
    </style:style>
    <style:style style:name="T14" style:family="text">
      <style:text-properties officeooo:rsid="001d4a7d"/>
    </style:style>
    <style:style style:name="T15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4"><text:span text:style-name="T4">La Comisión de Industria, Comercio y Turismo ha considerado <text:s/>el Proyecto de Comunicación, </text:span><text:span text:style-name="T8">38063 CD-FSP-CIUDAD FUTURA</text:span><text:span text:style-name="T4">, presentado por </text:span><text:span text:style-name="T7">el</text:span><text:span text:style-name="T4"> Dip</text:span><text:span text:style-name="T6">u</text:span><text:span text:style-name="T5">tad</text:span><text:span text:style-name="T7">o</text:span><text:span text:style-name="T5"> </text:span><text:span text:style-name="T7">Carlos Del Frade</text:span><text:span text:style-name="T4">, por el cual se </text:span><text:span text:style-name="T9">solicita al Poder Ejecutivo, a través de</text:span><text:span text:style-name="T10"> los</text:span><text:span text:style-name="T9"> organismo</text:span><text:span text:style-name="T10">s</text:span><text:span text:style-name="T9"> que corresponda</text:span><text:span text:style-name="T10">n</text:span><text:span text:style-name="T9">,</text:span><text:span text:style-name="T11"> impulse las medidas necesarias para paliar la situación por la que atraviesan los responsables de los salones de fiestas infantiles y eventos de la ciudad de </text:span><text:span text:style-name="T12">R</text:span><text:span text:style-name="T11">osario</text:span><text:span text:style-name="T9">; </text:span><text:span text:style-name="T4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2">La Cámara de Diputados de la Provincia vería con agrado que el Poder Ejecutivo, a través de</text:span><text:span text:style-name="T3"> los</text:span><text:span text:style-name="T2"> organismo</text:span><text:span text:style-name="T3">s</text:span><text:span text:style-name="T2"> que corresponda</text:span><text:span text:style-name="T3">n</text:span><text:span text:style-name="T2">,</text:span><text:span text:style-name="T13"> impulse las medidas necesarias para paliar la situación por la que atraviesan los responsables de los salones de fiestas infantiles y eventos de la ciudad de Rosario, departamento homónimo.</text:span></text:p>
      <text:p text:style-name="P9"/>
      <text:p text:style-name="P13">Sala de la Comisión;<text:span text:style-name="T14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5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9:00.905868426</dc:date>
    <meta:print-date>2017-03-29T09:42:11.806000000</meta:print-date>
    <meta:editing-cycles>54</meta:editing-cycles>
    <meta:editing-duration>PT1H49M52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88" meta:character-count="1175" meta:non-whitespace-character-count="991"/>
  </office:meta>
</office:document-meta>
</file>